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text-properties fo:color="#ea9999" fo:font-size="14pt" fo:font-weight="bold" style:font-size-asian="14pt" style:font-weight-asian="bold" style:font-size-complex="14pt"/>
    </style:style>
    <style:style style:name="P5" style:family="paragraph" style:parent-style-name="Standard">
      <style:text-properties fo:color="#ff0000" fo:font-size="10pt" style:font-size-asian="10pt" style:font-size-complex="10pt"/>
    </style:style>
    <style:style style:name="P6" style:family="paragraph" style:parent-style-name="Standard" style:master-page-name="Standard">
      <style:paragraph-properties fo:text-align="center" style:justify-single-word="false" style:page-number="1"/>
    </style:style>
    <style:style style:name="T1" style:family="text">
      <style:text-properties fo:font-size="18pt" style:font-size-asian="18pt" style:font-size-complex="18pt"/>
    </style:style>
    <style:style style:name="T2" style:family="text">
      <style:text-properties fo:color="#ea9999" fo:font-size="14pt" fo:font-weight="bold" style:font-size-asian="14pt" style:font-weight-asian="bold" style:font-size-complex="14pt"/>
    </style:style>
    <style:style style:name="T3" style:family="text">
      <style:text-properties fo:color="#ea9999" fo:font-size="12pt" fo:font-weight="bold" style:font-size-asian="12pt" style:font-weight-asian="bold" style:font-size-complex="12pt"/>
    </style:style>
    <style:style style:name="T4" style:family="text">
      <style:text-properties fo:font-size="10pt" style:text-underline-style="solid" style:text-underline-width="auto" style:text-underline-color="font-color" fo:font-weight="bold" style:font-size-asian="10pt" style:font-weight-asian="bold" style:font-size-complex="10pt"/>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fo:font-size="10pt" style:font-size-asian="10pt" style:font-size-complex="10pt"/>
    </style:style>
    <style:style style:name="T7" style:family="text">
      <style:text-properties fo:font-size="14pt" style:text-underline-style="solid" style:text-underline-width="auto" style:text-underline-color="font-color"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FQ Templates for Trades in Detailed Design Phase</text:span></text:p>
      <text:p text:style-name="P1"/>
      <text:p text:style-name="P1"/>
      <text:p text:style-name="Standard"><text:span text:style-name="T2">WINDOW TREATMENTS</text:span></text:p>
      <text:p text:style-name="P4"/>
      <text:p text:style-name="Standard"><text:span text:style-name="T4">RFQ - (MOTORIZED SHADES)</text:span></text:p>
      <text:p text:style-name="Standard"><text:span text:style-name="T6">- Vendor to specify if this can be battery operated or if it needs to be plugged in</text:span></text:p>
      <text:p text:style-name="Standard"><text:span text:style-name="T6">- Vendor to specify if electrician required to complete install</text:span></text:p>
      <text:p text:style-name="P2"/>
      <text:p text:style-name="Standard"><text:span text:style-name="T6">COM yards needed (assume 54" plain) __________</text:span></text:p>
      <text:p text:style-name="P2"/>
      <text:p text:style-name="Standard"><text:span text:style-name="T6">Fabric or Material:</text:span></text:p>
      <text:p text:style-name="Standard"><text:span text:style-name="T6"><text:s text:c="3"/>- Vendor:</text:span></text:p>
      <text:p text:style-name="Standard"><text:span text:style-name="T6"><text:s text:c="3"/>- Item #:</text:span></text:p>
      <text:p text:style-name="Standard"><text:span text:style-name="T6"><text:s text:c="3"/>- Item name:</text:span></text:p>
      <text:p text:style-name="Standard"><text:span text:style-name="T6"><text:s text:c="3"/>- Colorway: <text:s/></text:span></text:p>
      <text:p text:style-name="Standard"><text:span text:style-name="T6"><text:s text:c="3"/>- Width: <text:s/>X "</text:span></text:p>
      <text:p text:style-name="Standard"><text:span text:style-name="T6"><text:s text:c="3"/>- Repeat: X" V, X" H</text:span></text:p>
      <text:p text:style-name="P2"/>
      <text:p text:style-name="Standard"><text:span text:style-name="T6">** Budget numbers in for 54" plain, update fabric quantity once select fabric &amp; re-check quantity with Vendor</text:span></text:p>
      <text:p text:style-name="P3"><text:soft-page-break/></text:p>
      <text:p text:style-name="Standard"><text:span text:style-name="T4">RFQ - (PANELS)</text:span></text:p>
      <text:p text:style-name="Standard"><text:span text:style-name="T6">Pleat: Inverted box pleats, inverted French pleat, ripple-fold, etc.</text:span></text:p>
      <text:p text:style-name="Standard"><text:span text:style-name="T6">Lining: Unlined, light filtering lined, interlined, dim-out lined, black-out lined</text:span></text:p>
      <text:p text:style-name="Standard"><text:span text:style-name="T6">Stationary or Functioning</text:span></text:p>
      <text:p text:style-name="Standard"><text:span text:style-name="T6">Mount height: __________</text:span></text:p>
      <text:p text:style-name="Standard"><text:span text:style-name="T6">Fullness: __________</text:span></text:p>
      <text:p text:style-name="Standard"><text:span text:style-name="T6">Controls: Hand draw, cord controlled, electrified</text:span></text:p>
      <text:p text:style-name="Standard"><text:span text:style-name="T6">Length: To hover above, to kiss the floor, drag on floor, puddle</text:span></text:p>
      <text:p text:style-name="Standard"><text:span text:style-name="T6">Trim: None, banding (top/trim/sides/bottom), fringe, etc.</text:span></text:p>
      <text:p text:style-name="P2"/>
      <text:p text:style-name="Standard"><text:span text:style-name="T6">Hardware: <text:s/></text:span></text:p>
      <text:p text:style-name="Standard"><text:span text:style-name="T6"><text:s text:c="3"/>- Vendor: </text:span></text:p>
      <text:p text:style-name="Standard"><text:span text:style-name="T6"><text:s text:c="3"/>- Item #: </text:span></text:p>
      <text:p text:style-name="Standard"><text:span text:style-name="T6"><text:s text:c="3"/>- Finish: <text:s/></text:span></text:p>
      <text:p text:style-name="Standard"><text:span text:style-name="T6"><text:s text:c="3"/>- Configuration:</text:span></text:p>
      <text:p text:style-name="P2"/>
      <text:p text:style-name="Standard"><text:span text:style-name="T6">COM (fabric) yards needed (assume 54" plain) __________</text:span></text:p>
      <text:p text:style-name="Standard"><text:span text:style-name="T6">COM (trim) yards needed __________</text:span></text:p>
      <text:p text:style-name="P2"/>
      <text:p text:style-name="Standard"><text:span text:style-name="T6">Fabric:</text:span></text:p>
      <text:p text:style-name="Standard"><text:soft-page-break/><text:span text:style-name="T6"><text:s text:c="3"/>- Vendor:</text:span></text:p>
      <text:p text:style-name="Standard"><text:span text:style-name="T6"><text:s text:c="3"/>- Item #:</text:span></text:p>
      <text:p text:style-name="Standard"><text:span text:style-name="T6"><text:s text:c="3"/>- Item name:</text:span></text:p>
      <text:p text:style-name="Standard"><text:span text:style-name="T6"><text:s text:c="3"/>- Colorway: <text:s/></text:span></text:p>
      <text:p text:style-name="Standard"><text:span text:style-name="T6"><text:s text:c="3"/>- Width: <text:s/>X"</text:span></text:p>
      <text:p text:style-name="Standard"><text:span text:style-name="T6"><text:s text:c="3"/>- Repeat: X" V, X" H</text:span></text:p>
      <text:p text:style-name="P2"/>
      <text:p text:style-name="Standard"><text:span text:style-name="T6">Decorative Trim:</text:span></text:p>
      <text:p text:style-name="Standard"><text:span text:style-name="T6"><text:s text:c="3"/>- Vendor:</text:span></text:p>
      <text:p text:style-name="Standard"><text:span text:style-name="T6"><text:s text:c="3"/>- Item #:</text:span></text:p>
      <text:p text:style-name="Standard"><text:span text:style-name="T6"><text:s text:c="3"/>- Item name:</text:span></text:p>
      <text:p text:style-name="Standard"><text:span text:style-name="T6"><text:s text:c="3"/>- Colorway: <text:s/></text:span></text:p>
      <text:p text:style-name="Standard"><text:span text:style-name="T6"><text:s text:c="3"/>- Width: X"</text:span></text:p>
      <text:p text:style-name="P5"/>
      <text:p text:style-name="Standard"><text:span text:style-name="T6">** Budget numbers in for 54" plain. Update fabric and trim quantities once selected with Vendor.</text:span></text:p>
      <text:p text:style-name="P2"/>
      <text:p text:style-name="Standard"><text:span text:style-name="T4">RFQ - (ROMAN SHADE)</text:span></text:p>
      <text:p text:style-name="Standard"><text:span text:style-name="T6">Flat Fold or Relaxed</text:span></text:p>
      <text:p text:style-name="P2"/>
      <text:p text:style-name="Standard"><text:span text:style-name="T6">Mount: Inside or outside</text:span></text:p>
      <text:p text:style-name="Standard"><text:span text:style-name="T6"><text:s text:c="3"/>- If outside, mount height __________</text:span></text:p>
      <text:p text:style-name="P2"><text:soft-page-break/></text:p>
      <text:p text:style-name="Standard"><text:span text:style-name="T6">Fixed or working</text:span></text:p>
      <text:p text:style-name="Standard"><text:span text:style-name="T6"><text:s text:c="3"/>- If fixed, overall valance height __________</text:span></text:p>
      <text:p text:style-name="Standard"><text:span text:style-name="T6"><text:s text:c="3"/>- If fixed, number of folds in bottom __________</text:span></text:p>
      <text:p text:style-name="P2"/>
      <text:p text:style-name="Standard"><text:span text:style-name="T6">Lining: Unlined, light filtering lined, interlined, dim-out lined, black-out lined</text:span></text:p>
      <text:p text:style-name="P2"/>
      <text:p text:style-name="Standard"><text:span text:style-name="T6">Trim: None, banding (top/trim/sides/bottom), fringe, etc.</text:span></text:p>
      <text:p text:style-name="P2"/>
      <text:p text:style-name="Standard"><text:span text:style-name="T6">COM yards needed (assume 54" plain) __________</text:span></text:p>
      <text:p text:style-name="Standard"><text:span text:style-name="T6">COM (trim) yards needed __________</text:span></text:p>
      <text:p text:style-name="P2"/>
      <text:p text:style-name="Standard"><text:span text:style-name="T6">Fabric or Material:</text:span></text:p>
      <text:p text:style-name="Standard"><text:span text:style-name="T6"><text:s text:c="3"/>- Vendor:</text:span></text:p>
      <text:p text:style-name="Standard"><text:span text:style-name="T6"><text:s text:c="3"/>- Item #:</text:span></text:p>
      <text:p text:style-name="Standard"><text:span text:style-name="T6"><text:s text:c="3"/>- Item name:</text:span></text:p>
      <text:p text:style-name="Standard"><text:span text:style-name="T6"><text:s text:c="3"/>- Colorway: <text:s/></text:span></text:p>
      <text:p text:style-name="Standard"><text:span text:style-name="T6"><text:s text:c="3"/>- Width: <text:s/>X"</text:span></text:p>
      <text:p text:style-name="Standard"><text:span text:style-name="T6"><text:s text:c="3"/>- Repeat: X" V, X" H</text:span></text:p>
      <text:p text:style-name="P2"/>
      <text:p text:style-name="Standard"><text:span text:style-name="T6">Decorative Trim:</text:span></text:p>
      <text:p text:style-name="Standard"><text:soft-page-break/><text:span text:style-name="T6"><text:s text:c="3"/>- Vendor:</text:span></text:p>
      <text:p text:style-name="Standard"><text:span text:style-name="T6"><text:s text:c="3"/>- Item #:</text:span></text:p>
      <text:p text:style-name="Standard"><text:span text:style-name="T6"><text:s text:c="3"/>- Item name:</text:span></text:p>
      <text:p text:style-name="Standard"><text:span text:style-name="T6"><text:s text:c="3"/>- Colorway: <text:s/></text:span></text:p>
      <text:p text:style-name="Standard"><text:span text:style-name="T6"><text:s text:c="3"/>- Width: <text:s/>X"</text:span></text:p>
      <text:p text:style-name="P2"/>
      <text:p text:style-name="Standard"><text:span text:style-name="T6">** Budget numbers in for 54" plain. Update fabric and trim quantities once selected with Vendor.</text:span></text:p>
      <text:p text:style-name="P3"/>
      <text:p text:style-name="P1"/>
      <text:p text:style-name="Standard"><text:span text:style-name="T4">RFQ - Solar Rollers</text:span></text:p>
      <text:p text:style-name="Standard"><text:span text:style-name="T6">Mount: Inside or outside</text:span></text:p>
      <text:p text:style-name="Standard"><text:span text:style-name="T6"><text:s text:c="3"/>- If outside, mount height __________</text:span></text:p>
      <text:p text:style-name="P2"/>
      <text:p text:style-name="Standard"><text:span text:style-name="T6">Fascia: Yes or no</text:span></text:p>
      <text:p text:style-name="P2"/>
      <text:p text:style-name="Standard"><text:span text:style-name="T6">Roll: Regular or reverse (closer to glass)</text:span></text:p>
      <text:p text:style-name="P2"/>
      <text:p text:style-name="Standard"><text:span text:style-name="T6">Cord controls: - Manual clutch controls or electrified</text:span></text:p>
      <text:p text:style-name="Standard"><text:span text:style-name="T6"><text:s text:c="3"/>- If electrified, battery or hard-wired</text:span></text:p>
      <text:p text:style-name="P2"/>
      <text:p text:style-name="Standard"><text:span text:style-name="T6">Opacity: Sheer, privacy, or room darkening</text:span></text:p>
      <text:p text:style-name="Standard"><text:soft-page-break/><text:span text:style-name="T6"><text:s text:c="3"/>- % Openness:</text:span></text:p>
      <text:p text:style-name="P2"/>
      <text:p text:style-name="Standard"><text:span text:style-name="T6">When down, at sill or bottom of trim</text:span></text:p>
      <text:p text:style-name="P2"/>
      <text:p text:style-name="Standard"><text:span text:style-name="T6">Cord location: Right or left</text:span></text:p>
      <text:p text:style-name="P2"/>
      <text:p text:style-name="Standard"><text:span text:style-name="T6">Color: <text:s/></text:span></text:p>
      <text:p text:style-name="P3"/>
      <text:p text:style-name="P2"/>
      <text:p text:style-name="Standard"><text:span text:style-name="T3">CARPENTRY</text:span></text:p>
      <text:p text:style-name="P1"/>
      <text:p text:style-name="Standard"><text:span text:style-name="T4">RFQ - Carpentry </text:span></text:p>
      <text:p text:style-name="Standard"><text:span text:style-name="T6">- List all carpentry work to be done. For example: all demolition work, custom millwork, new construction, hanging artwork/mirrors, etc.</text:span></text:p>
      <text:p text:style-name="P2"/>
      <text:p text:style-name="Standard"><text:span text:style-name="T6">- Protect all surfaces on job site</text:span></text:p>
      <text:p text:style-name="P2"/>
      <text:p text:style-name="Standard"><text:span text:style-name="T6">- Remove all related refuse from the job site</text:span></text:p>
      <text:p text:style-name="P1"/>
      <text:p text:style-name="Standard"><text:span text:style-name="T3">ELECTRICAL</text:span></text:p>
      <text:p text:style-name="P1"/>
      <text:p text:style-name="Standard"><text:span text:style-name="T4">RFQ - Electrical </text:span></text:p>
      <text:p text:style-name="Standard"><text:soft-page-break/><text:span text:style-name="T6">- List all electrical work to be done and include quantities. For example: install (3) sconces with new junction boxes in bathroom, remove and relocate (2) existing pendant lights in foyer, convert (2) existing outlets to half-hots in bedroom, etc.</text:span></text:p>
      <text:p text:style-name="P2"/>
      <text:p text:style-name="Standard"><text:span text:style-name="T6">- HOF to supply all decorative lighting</text:span></text:p>
      <text:p text:style-name="P2"/>
      <text:p text:style-name="Standard"><text:span text:style-name="T6">- All lighting on dimmer switches to match existing (if starting fresh, use Lutron Diva Dimmers in Color: ______ and Finish: ___________)</text:span></text:p>
      <text:p text:style-name="P2"/>
      <text:p text:style-name="Standard"><text:span text:style-name="T6">- Protect all surfaces on job site</text:span></text:p>
      <text:p text:style-name="P2"/>
      <text:p text:style-name="Standard"><text:span text:style-name="T6">- Remove all related refuse from the job site (including HOF supplied lighting packaging)</text:span></text:p>
      <text:p text:style-name="P2"/>
      <text:p text:style-name="Standard"><text:span text:style-name="T3">PLUMBING</text:span></text:p>
      <text:p text:style-name="P2"/>
      <text:p text:style-name="Standard"><text:span text:style-name="T4">RFQ - Plumbing</text:span></text:p>
      <text:p text:style-name="Standard"><text:span text:style-name="T6">- List all plumbing work to be done. For example: install new rainhead, showerhead, pressure balance valve and rough, hand shower and hand shower components, and linear drain in shower.</text:span></text:p>
      <text:p text:style-name="P2"/>
      <text:p text:style-name="Standard"><text:span text:style-name="T6">- Protect all surfaces on job site</text:span></text:p>
      <text:p text:style-name="P2"/>
      <text:p text:style-name="Standard"><text:span text:style-name="T6">- Remove all related refuse from the job site (including HOF supplied plumbing packaging)</text:span></text:p>
      <text:p text:style-name="P2"/>
      <text:p text:style-name="Standard"><text:span text:style-name="T3">PAINTING/WALLPAPER</text:span></text:p>
      <text:p text:style-name="P1"/>
      <text:p text:style-name="Standard"><text:soft-page-break/><text:span text:style-name="T4">RFQ - Paint</text:span></text:p>
      <text:p text:style-name="Standard"><text:span text:style-name="T6">PREPARATION: </text:span></text:p>
      <text:p text:style-name="Standard"><text:span text:style-name="T6">- Proper masking and placement of plastic covers and drop clothes to reduce clean-up</text:span></text:p>
      <text:p text:style-name="Standard"><text:span text:style-name="T6">- Moving and covering of any large furniture items</text:span></text:p>
      <text:p text:style-name="Standard"><text:span text:style-name="T6">- Filling nail holes and caulking of gaps in woodwork (frames, bases, molding, etc.) </text:span></text:p>
      <text:p text:style-name="Standard"><text:span text:style-name="T6">- Proper repair (spackling and sanding) of cracks, holes in walls and ceiling</text:span></text:p>
      <text:p text:style-name="Standard"><text:span text:style-name="T6">- Complete sand on walls ceiling and woodwork to achieve a smooth finish</text:span></text:p>
      <text:p text:style-name="P2"/>
      <text:p text:style-name="Standard"><text:span text:style-name="T6">PRIMING: </text:span></text:p>
      <text:p text:style-name="Standard"><text:span text:style-name="T6">- Spot Prime as needed (stains, repairs, etc.) and any bare wood, previously unpainted walls and or ceilings. (all new Spackle that will be applied in all needed areas will include primer.) </text:span></text:p>
      <text:p text:style-name="P2"/>
      <text:p text:style-name="Standard"><text:span text:style-name="T6">See related paint plan for brand, color and finish.</text:span></text:p>
      <text:p text:style-name="P2"/>
      <text:p text:style-name="Standard"><text:span text:style-name="T6">ROOM</text:span></text:p>
      <text:p text:style-name="Standard"><text:span text:style-name="T6">- Paint (walls/trim/doors/ceiling/built-ins/etc)</text:span></text:p>
      <text:p text:style-name="P2"/>
      <text:p text:style-name="Standard"><text:span text:style-name="T6">Walls - COLOR - FINISH (Flat, Eggshell, Semi Gloss, High Gloss, Kitchen and Bath) </text:span></text:p>
      <text:p text:style-name="Standard"><text:span text:style-name="T6">Trim - COLOR - FINISH (Flat, Eggshell, Semi Gloss, High Gloss, Kitchen and Bath) <text:tab/> <text:s text:c="7"/></text:span></text:p>
      <text:p text:style-name="Standard"><text:span text:style-name="T6">Doors - COLOR - FINISH (Flat, Eggshell, Semi Gloss, High Gloss, Kitchen and Bath) <text:tab/></text:span></text:p>
      <text:p text:style-name="Standard"><text:span text:style-name="T6">Ceiling - COLOR - FINISH (Flat, Eggshell, Semi Gloss, High Gloss, Kitchen and Bath) </text:span></text:p>
      <text:p text:style-name="P1"/>
      <text:p text:style-name="Standard"><text:soft-page-break/><text:span text:style-name="T4">RFQ - Wallpaper</text:span></text:p>
      <text:p text:style-name="Standard"><text:span text:style-name="T6">All wallpaper will be provided by House Of Funk in the advised quantities. <text:s/>Walls which will have wallpaper will be primed.</text:span></text:p>
      <text:p text:style-name="P2"/>
      <text:p text:style-name="Standard"><text:span text:style-name="T6">Vendor:</text:span></text:p>
      <text:p text:style-name="Standard"><text:span text:style-name="T6">Item #:</text:span></text:p>
      <text:p text:style-name="Standard"><text:span text:style-name="T6">Item name:</text:span></text:p>
      <text:p text:style-name="Standard"><text:span text:style-name="T6">Colorway: <text:s/></text:span></text:p>
      <text:p text:style-name="Standard"><text:span text:style-name="T6">Dimensions: X" W x X" L</text:span></text:p>
      <text:p text:style-name="Standard"><text:span text:style-name="T6">Repeat: X" V, X" H</text:span></text:p>
      <text:p text:style-name="Standard"><text:span text:style-name="T6">How Priced: Double Roll, Single Roll, Yard</text:span></text:p>
      <text:p text:style-name="P2"/>
      <text:p text:style-name="Standard"><text:span text:style-name="T3">TILE/STONE</text:span></text:p>
      <text:p text:style-name="P1"/>
      <text:p text:style-name="Standard"><text:span text:style-name="T4">RFQ - Tile and Stone Installation</text:span></text:p>
      <text:p text:style-name="Standard"><text:span text:style-name="T6">- List all tile and stone work to be done. For example: install mosaic tile floor in shower, install tile on all wet walls in vertical stack/horizontal running bond/herringbone/etc. Confirm if GC will provide and install slab or if this is a separate trade managed by House Of Funk. If HOF is managing a separate trade, mention coordinating the slab template with GC during construction.</text:span></text:p>
      <text:p text:style-name="P2"/>
      <text:p text:style-name="Standard"><text:span text:style-name="T6">- All tile and grout will be provided by House Of Funk in the advised quantities.</text:span></text:p>
      <text:p text:style-name="P2"/>
      <text:p text:style-name="Standard"><text:span text:style-name="T6">- Protect all surfaces on job site</text:span></text:p>
      <text:p text:style-name="P2"/>
      <text:p text:style-name="Standard"><text:span text:style-name="T6">- Remove all related refuse from the job site (including HOF supplied tile packaging)</text:span></text:p>
      <text:p text:style-name="P3"><text:soft-page-break/></text:p>
      <text:p text:style-name="P3"/>
      <text:p text:style-name="Standard"><text:span text:style-name="T2">RUG, CARPETING</text:span></text:p>
      <text:p text:style-name="P1"/>
      <text:p text:style-name="Standard"><text:span text:style-name="T4">RFQ - Area Rug</text:span></text:p>
      <text:p text:style-name="Standard"><text:span text:style-name="T6">Item #:</text:span></text:p>
      <text:p text:style-name="Standard"><text:span text:style-name="T6">Item name:</text:span></text:p>
      <text:p text:style-name="Standard"><text:span text:style-name="T6">Dimensions: X" L x X" W</text:span></text:p>
      <text:p text:style-name="Standard"><text:span text:style-name="T6">Quality:</text:span></text:p>
      <text:p text:style-name="Standard"><text:span text:style-name="T6">Color:</text:span></text:p>
      <text:p text:style-name="P2"/>
      <text:p text:style-name="Standard"><text:span text:style-name="T6">* Please include pad, delivery, and spread</text:span></text:p>
      <text:p text:style-name="P2"/>
      <text:p text:style-name="Standard"><text:span text:style-name="T4">RFQ - Carpet</text:span></text:p>
      <text:p text:style-name="Standard"><text:span text:style-name="T6">Item #:</text:span></text:p>
      <text:p text:style-name="Standard"><text:span text:style-name="T6">Item name:</text:span></text:p>
      <text:p text:style-name="Standard"><text:span text:style-name="T6">Color: <text:s text:c="3"/></text:span></text:p>
      <text:p text:style-name="Standard"><text:span text:style-name="T6">Layout: <text:s/></text:span></text:p>
      <text:p text:style-name="P2"/>
      <text:p text:style-name="Standard"><text:span text:style-name="T6">- Price includes all materials including pad, shipping costs, installation, fabrication and rip up and removal of existing carpet if applicable</text:span></text:p>
      <text:p text:style-name="P2"/>
      <text:p text:style-name="Standard"><text:soft-page-break/><text:span text:style-name="T6">- Confirm seam location with designer prior to installation if applicable</text:span></text:p>
      <text:p text:style-name="P1"/>
      <text:p text:style-name="P1"/>
      <text:p text:style-name="Standard"><text:span text:style-name="T2">FURNISHINGS</text:span></text:p>
      <text:p text:style-name="P1"/>
      <text:p text:style-name="Standard"><text:span text:style-name="T4">RFQ - Furnishings (Upholstered)</text:span></text:p>
      <text:p text:style-name="Standard"><text:span text:style-name="T6">Item #:</text:span></text:p>
      <text:p text:style-name="Standard"><text:span text:style-name="T6">Item name:</text:span></text:p>
      <text:p text:style-name="Standard"><text:span text:style-name="T6">Dimensions: X" W x X" D x X" H</text:span></text:p>
      <text:p text:style-name="Standard"><text:span text:style-name="T6">Finish:</text:span></text:p>
      <text:p text:style-name="P2"/>
      <text:p text:style-name="Standard"><text:span text:style-name="T6">COM yards needed: __________</text:span></text:p>
      <text:p text:style-name="P2"/>
      <text:p text:style-name="Standard"><text:span text:style-name="T6">Fabric:</text:span></text:p>
      <text:p text:style-name="Standard"><text:span text:style-name="T6"><text:s text:c="3"/>- Vendor</text:span></text:p>
      <text:p text:style-name="Standard"><text:span text:style-name="T6"><text:s text:c="3"/>- Item #:</text:span></text:p>
      <text:p text:style-name="Standard"><text:span text:style-name="T6"><text:s text:c="3"/>- Item name:</text:span></text:p>
      <text:p text:style-name="Standard"><text:span text:style-name="T6"><text:s text:c="3"/>- Colorway: <text:s/></text:span></text:p>
      <text:p text:style-name="Standard"><text:span text:style-name="T6"><text:s text:c="3"/>- Width: <text:s/>X "</text:span></text:p>
      <text:p text:style-name="Standard"><text:span text:style-name="T6"><text:s text:c="3"/>- Repeat: X" V, X" H</text:span></text:p>
      <text:p text:style-name="P2"/>
      <text:p text:style-name="Standard"><text:soft-page-break/><text:span text:style-name="T4">RFQ - Furnishings (Casegoods)</text:span></text:p>
      <text:p text:style-name="Standard"><text:span text:style-name="T6">Item #:</text:span></text:p>
      <text:p text:style-name="Standard"><text:span text:style-name="T6">Item name:</text:span></text:p>
      <text:p text:style-name="Standard"><text:span text:style-name="T6">Dimensions: X" W x X" D x X" H</text:span></text:p>
      <text:p text:style-name="Standard"><text:span text:style-name="T6">Finish:</text:span></text:p>
      <text:p text:style-name="P1"/>
      <text:p text:style-name="Standard"><text:span text:style-name="T4">RFQ - Fabric</text:span></text:p>
      <text:p text:style-name="Standard"><text:span text:style-name="T6">Item #:</text:span></text:p>
      <text:p text:style-name="Standard"><text:span text:style-name="T6">Item name:</text:span></text:p>
      <text:p text:style-name="Standard"><text:span text:style-name="T6">Colorway: <text:s/></text:span></text:p>
      <text:p text:style-name="Standard"><text:span text:style-name="T6">Width: <text:s/>X "W</text:span></text:p>
      <text:p text:style-name="Standard"><text:span text:style-name="T6">Repeat: X" V, X" H</text:span></text:p>
      <text:p text:style-name="P2"/>
      <text:p text:style-name="Standard"><text:span text:style-name="T6">* CFA Required</text:span></text:p>
      <text:p text:style-name="P2"/>
      <text:p text:style-name="P2"/>
      <text:p text:style-name="Standard"><text:span text:style-name="T2">UPHOLSTERER</text:span></text:p>
      <text:p text:style-name="P1"/>
      <text:p text:style-name="Standard"><text:span text:style-name="T4">RFQ - REUPHOLSTERY</text:span></text:p>
      <text:p text:style-name="Standard"><text:span text:style-name="T6">Dimensions: X" W x X" D x X" H</text:span></text:p>
      <text:p text:style-name="P2"/>
      <text:p text:style-name="Standard"><text:soft-page-break/><text:span text:style-name="T6">Finish:</text:span></text:p>
      <text:p text:style-name="P2"/>
      <text:p text:style-name="Standard"><text:span text:style-name="T6">Accent: No welt, self welt, contrast welt, tape trim (with locations), fringe, tassels, etc.</text:span></text:p>
      <text:p text:style-name="P2"/>
      <text:p text:style-name="Standard"><text:span text:style-name="T6">- COM yards needed: __________</text:span></text:p>
      <text:p text:style-name="Standard"><text:span text:style-name="T6">- COM (trim) yards needed: __________</text:span></text:p>
      <text:p text:style-name="P2"/>
      <text:p text:style-name="Standard"><text:span text:style-name="T6">- Fabric:</text:span></text:p>
      <text:p text:style-name="Standard"><text:span text:style-name="T6"><text:s text:c="3"/>- Vendor:</text:span></text:p>
      <text:p text:style-name="Standard"><text:span text:style-name="T6"><text:s text:c="3"/>- Item #:</text:span></text:p>
      <text:p text:style-name="Standard"><text:span text:style-name="T6"><text:s text:c="3"/>- Item name:</text:span></text:p>
      <text:p text:style-name="Standard"><text:span text:style-name="T6"><text:s text:c="3"/>- Colorway: <text:s/></text:span></text:p>
      <text:p text:style-name="Standard"><text:span text:style-name="T6"><text:s text:c="3"/>- Width: <text:s/>X "</text:span></text:p>
      <text:p text:style-name="Standard"><text:span text:style-name="T6"><text:s text:c="3"/>- Repeat: X" V, X" H</text:span></text:p>
      <text:p text:style-name="P2"/>
      <text:p text:style-name="Standard"><text:span text:style-name="T6">- Accent (fabric or trim):</text:span></text:p>
      <text:p text:style-name="Standard"><text:span text:style-name="T6"><text:s text:c="3"/>- Vendor:</text:span></text:p>
      <text:p text:style-name="Standard"><text:span text:style-name="T6"><text:s text:c="3"/>- Item #:</text:span></text:p>
      <text:p text:style-name="Standard"><text:span text:style-name="T6"><text:s text:c="3"/>- Item name:</text:span></text:p>
      <text:p text:style-name="Standard"><text:span text:style-name="T6"><text:s text:c="3"/>- Colorway: <text:s/></text:span></text:p>
      <text:p text:style-name="Standard"><text:span text:style-name="T6"><text:s text:c="3"/>- Width: X"</text:span></text:p>
      <text:p text:style-name="P2"><text:soft-page-break/></text:p>
      <text:p text:style-name="Standard"><text:span text:style-name="T6">Cushions to be re-stuffed?</text:span></text:p>
      <text:p text:style-name="P2"/>
      <text:p text:style-name="Standard"><text:span text:style-name="T6">Finish sample required?</text:span></text:p>
      <text:p text:style-name="P2"/>
      <text:p text:style-name="Standard"><text:span text:style-name="T4">RFQ - PILLOWS/CUSHIONS</text:span></text:p>
      <text:p text:style-name="Standard"><text:span text:style-name="T6">Dimensions: X" W x X" D x X" H</text:span></text:p>
      <text:p text:style-name="P2"/>
      <text:p text:style-name="Standard"><text:span text:style-name="T6">Accent: No welt, self welt, contrast welt, tape trim (with locations), fringe, tassels, etc.</text:span></text:p>
      <text:p text:style-name="P2"/>
      <text:p text:style-name="Standard"><text:span text:style-name="T6">Quantity:</text:span></text:p>
      <text:p text:style-name="P2"/>
      <text:p text:style-name="Standard"><text:span text:style-name="T6">- COM (fabric) yards needed: __________</text:span></text:p>
      <text:p text:style-name="Standard"><text:span text:style-name="T6">- COM (trim) yards needed: __________</text:span></text:p>
      <text:p text:style-name="P2"/>
      <text:p text:style-name="Standard"><text:span text:style-name="T6">- Fabric:</text:span></text:p>
      <text:p text:style-name="Standard"><text:span text:style-name="T6"><text:s text:c="3"/>- Vendor:</text:span></text:p>
      <text:p text:style-name="Standard"><text:span text:style-name="T6"><text:s text:c="3"/>- Item #:</text:span></text:p>
      <text:p text:style-name="Standard"><text:span text:style-name="T6"><text:s text:c="3"/>- Item name:</text:span></text:p>
      <text:p text:style-name="Standard"><text:span text:style-name="T6"><text:s text:c="3"/>- Colorway: <text:s/></text:span></text:p>
      <text:p text:style-name="Standard"><text:span text:style-name="T6"><text:s text:c="3"/>- Width: X"</text:span></text:p>
      <text:p text:style-name="Standard"><text:soft-page-break/><text:span text:style-name="T6"><text:s text:c="3"/>- Repeat: X" V, X" H</text:span></text:p>
      <text:p text:style-name="P2"/>
      <text:p text:style-name="Standard"><text:span text:style-name="T6">- Accent (fabric or trim):</text:span></text:p>
      <text:p text:style-name="Standard"><text:span text:style-name="T6"><text:s text:c="3"/>- Vendor:</text:span></text:p>
      <text:p text:style-name="Standard"><text:span text:style-name="T6"><text:s text:c="3"/>- Item #:</text:span></text:p>
      <text:p text:style-name="Standard"><text:span text:style-name="T6"><text:s text:c="3"/>- Item name:</text:span></text:p>
      <text:p text:style-name="Standard"><text:span text:style-name="T6"><text:s text:c="3"/>- Colorway: <text:s/></text:span></text:p>
      <text:p text:style-name="Standard"><text:span text:style-name="T6"><text:s text:c="3"/>- Width: X"</text:span></text:p>
      <text:p text:style-name="P2"/>
      <text:p text:style-name="Standard"><text:span text:style-name="T6">Insert material: </text:span></text:p>
      <text:p text:style-name="P2"/>
      <text:p text:style-name="Standard"><text:span text:style-name="T6">Template required?</text:span></text:p>
      <text:p text:style-name="P3"/>
      <text:p text:style-name="Standard"><text:span text:style-name="T4">RFQ - CUSTOM UPHOLSTERED PIECE</text:span></text:p>
      <text:p text:style-name="Standard"><text:span text:style-name="T6">Dimensions: X" W x X" D x X" H</text:span></text:p>
      <text:p text:style-name="P2"/>
      <text:p text:style-name="Standard"><text:span text:style-name="T6">Finish:</text:span></text:p>
      <text:p text:style-name="P2"/>
      <text:p text:style-name="Standard"><text:span text:style-name="T6">- COM yards needed: __________</text:span></text:p>
      <text:p text:style-name="Standard"><text:span text:style-name="T6">- COM (trim) yards needed: __________</text:span></text:p>
      <text:p text:style-name="P2"/>
      <text:p text:style-name="Standard"><text:soft-page-break/><text:span text:style-name="T6">- Fabric:</text:span></text:p>
      <text:p text:style-name="Standard"><text:span text:style-name="T6"><text:s text:c="3"/>- Vendor:</text:span></text:p>
      <text:p text:style-name="Standard"><text:span text:style-name="T6"><text:s text:c="3"/>- Item #:</text:span></text:p>
      <text:p text:style-name="Standard"><text:span text:style-name="T6"><text:s text:c="3"/>- Item name:</text:span></text:p>
      <text:p text:style-name="Standard"><text:span text:style-name="T6"><text:s text:c="3"/>- Colorway: <text:s/></text:span></text:p>
      <text:p text:style-name="Standard"><text:span text:style-name="T6"><text:s text:c="3"/>- Width: <text:s/>X "</text:span></text:p>
      <text:p text:style-name="Standard"><text:span text:style-name="T6"><text:s text:c="3"/>- Repeat: X" V, X" H</text:span></text:p>
      <text:p text:style-name="P2"/>
      <text:p text:style-name="Standard"><text:span text:style-name="T6">- Accent (fabric or trim):</text:span></text:p>
      <text:p text:style-name="Standard"><text:span text:style-name="T6"><text:s text:c="3"/>- Vendor:</text:span></text:p>
      <text:p text:style-name="Standard"><text:span text:style-name="T6"><text:s text:c="3"/>- Item #:</text:span></text:p>
      <text:p text:style-name="Standard"><text:span text:style-name="T6"><text:s text:c="3"/>- Item name:</text:span></text:p>
      <text:p text:style-name="Standard"><text:span text:style-name="T6"><text:s text:c="3"/>- Colorway: <text:s/></text:span></text:p>
      <text:p text:style-name="Standard"><text:span text:style-name="T6"><text:s text:c="3"/>- Width: X"</text:span></text:p>
      <text:p text:style-name="P2"/>
      <text:p text:style-name="Standard"><text:span text:style-name="T6">Finish sample required?</text:span></text:p>
      <text:p text:style-name="P2"/>
      <text:p text:style-name="Standard"><text:span text:style-name="T6">(Send RFQ with final drawings of custom pieces)</text:span></text:p>
      <text:p text:style-name="P2"/>
      <text:p text:style-name="P2"/>
      <text:p text:style-name="Standard"><text:span text:style-name="T2">CUSTOM MIRRORS</text:span></text:p>
      <text:p text:style-name="P1"><text:soft-page-break/></text:p>
      <text:p text:style-name="Standard"><text:span text:style-name="T4">RFQ - CUSTOM MIRROR</text:span></text:p>
      <text:p text:style-name="Standard"><text:span text:style-name="T6">Item #:</text:span></text:p>
      <text:p text:style-name="Standard"><text:span text:style-name="T6">Item name:</text:span></text:p>
      <text:p text:style-name="Standard"><text:span text:style-name="T6">Location:</text:span></text:p>
      <text:p text:style-name="Standard"><text:span text:style-name="T6">Dimensions: X" W x X" H</text:span></text:p>
      <text:p text:style-name="Standard"><text:span text:style-name="T6">Edge detail: polished/painted/bevelled/etc</text:span></text:p>
      <text:p text:style-name="P2"/>
      <text:p text:style-name="Standard"><text:span text:style-name="T6">Template required</text:span></text:p>
      <text:p text:style-name="P2"/>
      <text:p text:style-name="P1"/>
      <text:p text:style-name="Standard"><text:span text:style-name="T2">ART AND ACCESSORIES</text:span></text:p>
      <text:p text:style-name="P1"/>
      <text:p text:style-name="Standard"><text:span text:style-name="T4">RFQ - ART</text:span></text:p>
      <text:p text:style-name="Standard"><text:span text:style-name="T6">Item #:</text:span></text:p>
      <text:p text:style-name="Standard"><text:span text:style-name="T6">Item name:</text:span></text:p>
      <text:p text:style-name="Standard"><text:span text:style-name="T6">Location:</text:span></text:p>
      <text:p text:style-name="Standard"><text:span text:style-name="T6">Dimensions: X" W x X" H</text:span></text:p>
      <text:p text:style-name="Standard"><text:span text:style-name="T6">Medium:</text:span></text:p>
      <text:p text:style-name="Standard"><text:span text:style-name="T6">Frame:</text:span></text:p>
      <text:p text:style-name="P3"/>
      <text:p text:style-name="Standard"><text:soft-page-break/><text:span text:style-name="T4">RFQ - Accessories</text:span></text:p>
      <text:p text:style-name="Standard"><text:span text:style-name="T6">Item #:</text:span></text:p>
      <text:p text:style-name="Standard"><text:span text:style-name="T6">Item name:</text:span></text:p>
      <text:p text:style-name="Standard"><text:span text:style-name="T6">Dimensions: <text:s/>X" W x X" D x X" H</text:span></text:p>
      <text:p text:style-name="Standard"><text:span text:style-name="T6">Finish:</text:span></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8" meta:paragraph-count="255" meta:word-count="1364" meta:character-count="7943" meta:non-whitespace-character-count="6530"/>
    <meta:generator>LibreOfficeDev/6.0.5.2$Linux_X86_64 LibreOffice_project/</meta:generator>
  </office:meta>
</office:document-meta>
</file>